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text-indent="0cm" style:auto-text-indent="false" style:writing-mode="lr-tb"/>
      <style:text-properties fo:color="#000000" style:font-name="Calibri"/>
    </style:style>
    <style:style style:name="P2" style:family="paragraph" style:parent-style-name="Standard">
      <loext:graphic-properties draw:fill="solid" draw:fill-color="#ffffff"/>
      <style:paragraph-properties fo:margin-left="0cm" fo:margin-right="0cm" fo:line-height="107%" fo:text-indent="0cm" style:auto-text-indent="false" fo:background-color="#ffffff" style:writing-mode="lr-tb"/>
    </style:style>
    <style:style style:name="P3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0f318d"/>
    </style:style>
    <style:style style:name="P4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2pt" officeooo:paragraph-rsid="000fe160" style:font-size-asian="12pt" style:font-size-complex="12pt"/>
    </style:style>
    <style:style style:name="P8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2pt" fo:font-weight="bold" officeooo:paragraph-rsid="000f318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weight="bold" style:font-weight-asian="bold" style:font-weight-complex="bold"/>
    </style:style>
    <style:style style:name="P10" style:family="paragraph" style:parent-style-name="Standard">
      <loext:graphic-properties draw:fill="solid" draw:fill-color="#ffffff"/>
      <style:paragraph-properties fo:margin-left="0cm" fo:margin-right="0cm" fo:line-height="107%" fo:text-indent="0cm" style:auto-text-indent="false" fo:background-color="#ffffff" style:writing-mode="lr-tb"/>
      <style:text-properties fo:color="#000000" fo:font-size="12pt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line-height="107%" fo:text-indent="0cm" style:auto-text-indent="false" fo:background-color="#ffffff" style:writing-mode="lr-tb"/>
      <style:text-properties fo:color="#428d96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e6d76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2pt" officeooo:paragraph-rsid="000e6d76" style:font-size-asian="12pt" style:font-size-complex="12pt"/>
    </style:style>
    <style:style style:name="P14" style:family="paragraph" style:parent-style-name="Standard">
      <style:paragraph-properties fo:margin-left="0cm" fo:margin-right="0cm" fo:margin-top="0.212cm" fo:margin-bottom="0.423cm" loext:contextual-spacing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.212cm" fo:margin-bottom="0.423cm" loext:contextual-spacing="false" fo:text-indent="0cm" style:auto-text-indent="false" style:writing-mode="lr-tb"/>
      <style:text-properties fo:color="#4c4c4c" fo:font-size="12pt" fo:font-weight="bold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16" style:family="paragraph" style:parent-style-name="Standard" style:list-style-name="L1">
      <style:paragraph-properties fo:line-height="107%" style:writing-mode="lr-tb"/>
      <style:text-properties fo:font-size="12pt" officeooo:paragraph-rsid="000fe160" style:font-size-asian="12pt" style:font-size-complex="12pt"/>
    </style:style>
    <style:style style:name="P17" style:family="paragraph" style:parent-style-name="Standard" style:list-style-name="L1">
      <style:paragraph-properties fo:line-height="107%" style:writing-mode="lr-tb"/>
      <style:text-properties officeooo:paragraph-rsid="000fe160"/>
    </style:style>
    <style:style style:name="P18" style:family="paragraph" style:parent-style-name="Standard" style:list-style-name="WWNum2">
      <style:paragraph-properties fo:margin-left="0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9" style:family="paragraph" style:parent-style-name="Standard" style:list-style-name="WWNum2">
      <style:paragraph-properties fo:margin-left="0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fo:color="#4c4c4c" fo:font-size="12pt" style:font-name-asian="Times New Roman" style:font-size-asian="12pt" style:language-asian="cs" style:country-asian="CZ" style:font-name-complex="Arial" style:font-size-complex="12pt"/>
    </style:style>
    <style:style style:name="P20" style:family="paragraph" style:parent-style-name="Standard" style:list-style-name="WWNum3">
      <style:paragraph-properties fo:margin-left="0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fo:color="#4c4c4c" fo:font-size="12pt" style:font-name-asian="Times New Roman" style:font-size-asian="12pt" style:language-asian="cs" style:country-asian="CZ" style:font-name-complex="Arial" style:font-size-complex="12pt"/>
    </style:style>
    <style:style style:name="P21" style:family="paragraph" style:parent-style-name="List_20_Paragraph" style:list-style-name="L2">
      <style:paragraph-properties fo:margin-left="1.27cm" fo:margin-right="0cm" fo:line-height="107%" fo:text-indent="-0.635cm" style:auto-text-indent="false" style:writing-mode="lr-tb"/>
      <style:text-properties officeooo:paragraph-rsid="000fe160"/>
    </style:style>
    <style:style style:name="P22" style:family="paragraph" style:parent-style-name="List_20_Paragraph" style:list-style-name="L2">
      <style:paragraph-properties fo:margin-left="1.27cm" fo:margin-right="0cm" fo:line-height="107%" fo:text-indent="-0.635cm" style:auto-text-indent="false" style:writing-mode="lr-tb"/>
      <style:text-properties fo:font-size="12pt" officeooo:rsid="000fe160" officeooo:paragraph-rsid="000fe160" style:font-size-asian="12pt" style:font-size-complex="12pt"/>
    </style:style>
    <style:style style:name="P23" style:family="paragraph" style:parent-style-name="List_20_Paragraph" style:list-style-name="WWNum1">
      <style:paragraph-properties fo:margin-left="1.27cm" fo:margin-right="0cm" fo:line-height="107%" fo:text-indent="-0.635cm" style:auto-text-indent="false" style:writing-mode="lr-tb"/>
      <style:text-properties fo:font-size="12pt" style:font-size-asian="12pt" style:font-size-complex="12pt"/>
    </style:style>
    <style:style style:name="P24" style:family="paragraph" style:parent-style-name="List_20_Paragraph" style:list-style-name="L2">
      <style:paragraph-properties fo:margin-left="1.27cm" fo:margin-right="0cm" fo:line-height="107%" fo:text-indent="-0.635cm" style:auto-text-indent="false" style:writing-mode="lr-tb"/>
      <style:text-properties fo:font-size="12pt" officeooo:rsid="0013e0ba" officeooo:paragraph-rsid="0013e0ba" style:font-size-asian="12pt" style:font-size-complex="12pt"/>
    </style:style>
    <style:style style:name="P25" style:family="paragraph" style:parent-style-name="List_20_Paragraph" style:list-style-name="WWNum1">
      <style:paragraph-properties fo:margin-left="0.635cm" fo:margin-right="0cm" fo:line-height="107%" fo:text-indent="0cm" style:auto-text-indent="false" style:writing-mode="lr-tb"/>
      <style:text-properties fo:color="#000000" style:font-name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f318d" style:font-size-asian="12pt" style:font-size-complex="12pt"/>
    </style:style>
    <style:style style:name="T3" style:family="text">
      <style:text-properties fo:font-size="12pt" officeooo:rsid="000f7974" style:font-size-asian="12pt" style:font-size-complex="12pt"/>
    </style:style>
    <style:style style:name="T4" style:family="text">
      <style:text-properties fo:font-size="12pt" officeooo:rsid="000fe160" style:font-size-asian="12pt" style:font-size-complex="12pt"/>
    </style:style>
    <style:style style:name="T5" style:family="text">
      <style:text-properties fo:font-size="12pt" officeooo:rsid="00126f2f" style:font-size-asian="12pt" style:font-size-complex="12pt"/>
    </style:style>
    <style:style style:name="T6" style:family="text">
      <style:text-properties fo:font-size="12pt" officeooo:rsid="0013e0ba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officeooo:rsid="000ed578" style:font-size-asian="12pt" style:font-weight-asian="bold" style:font-size-complex="12pt"/>
    </style:style>
    <style:style style:name="T9" style:family="text">
      <style:text-properties fo:font-size="12pt" fo:font-weight="bold" officeooo:rsid="000f318d" style:font-size-asian="12pt" style:font-weight-asian="bold" style:font-size-complex="12pt"/>
    </style:style>
    <style:style style:name="T10" style:family="text">
      <style:text-properties fo:font-size="12pt" fo:font-weight="bold" officeooo:rsid="001072f9" style:font-size-asian="12pt" style:font-weight-asian="bold" style:font-size-complex="12pt"/>
    </style:style>
    <style:style style:name="T11" style:family="text">
      <style:text-properties fo:font-size="12pt" fo:font-weight="bold" officeooo:rsid="00120241" style:font-size-asian="12pt" style:font-weight-asian="bold" style:font-size-complex="12pt"/>
    </style:style>
    <style:style style:name="T12" style:family="text">
      <style:text-properties fo:font-size="12pt" fo:font-weight="bold" officeooo:rsid="00132ff3" style:font-size-asian="12pt" style:font-weight-asian="bold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officeooo:rsid="000ed578" style:font-size-asian="12pt" style:font-weight-asian="bold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0f318d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0fe160" style:font-size-asian="12pt" style:font-size-complex="12pt"/>
    </style:style>
    <style:style style:name="T18" style:family="text">
      <style:text-properties style:font-name="Calibri" fo:font-size="12pt" fo:language="cs" fo:country="CZ" style:font-size-asian="12pt" style:language-asian="en" style:country-asian="US" style:font-name-complex="Segoe UI" style:font-size-complex="12pt" style:language-complex="ar" style:country-complex="SA"/>
    </style:style>
    <style:style style:name="T19" style:family="text">
      <style:text-properties fo:color="#4c4c4c" fo:font-size="12pt" fo:font-weight="bold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T20" style:family="text">
      <style:text-properties fo:color="#4c4c4c" fo:font-size="12pt" fo:font-weight="bold" officeooo:rsid="001072f9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T21" style:family="text">
      <style:text-properties fo:color="#4c4c4c" fo:font-size="12pt" style:font-name-asian="Times New Roman" style:font-size-asian="12pt" style:language-asian="cs" style:country-asian="CZ" style:font-name-complex="Arial" style:font-size-complex="12pt"/>
    </style:style>
    <style:style style:name="T22" style:family="text">
      <style:text-properties fo:color="#206875" style:font-name="Calibri" fo:font-size="12pt" fo:language="cs" fo:country="CZ" style:font-name-asian="Times New Roman" style:font-size-asian="12pt" style:language-asian="cs" style:country-asian="CZ" style:font-name-complex="Arial" style:font-size-complex="12pt" style:language-complex="ar" style:country-complex="SA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officeooo:rsid="0014147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Vážení rodiče,</text:p>
      <text:p text:style-name="P3"><text:span text:style-name="T8">po dohodě se zřizovatelem z</text:span><text:span text:style-name="T7">važujeme otevření mateřské školy </text:span><text:span text:style-name="T10">od 4. 5. 2020 </text:span><text:span text:style-name="T7">alespoň v omezeném </text:span><text:span text:style-name="T10">provozu</text:span><text:span text:style-name="T7"> </text:span><text:span text:style-name="T9">s dodržováním určitých pravidel v souladu s aktuálním stavem a nařízením vlády. </text:span></text:p>
      <text:p text:style-name="P3"><text:span text:style-name="T7">Prosím, </text:span><text:span text:style-name="T9">promyslete,</text:span><text:span text:style-name="T7"> kdo z Vás by děti do školky dával a napište nám </text:span><text:span text:style-name="T9">do pondělí 27. 4. 2020 své rozhodnutí </text:span><text:span text:style-name="T8">zda ANO či NE </text:span><text:span text:style-name="T7">na email: </text:span><text:a xlink:type="simple" xlink:href="mailto:msjanova@seznam.cz" text:style-name="Internet_20_link" text:visited-style-name="Visited_20_Internet_20_Link"><text:span text:style-name="T14">msjanova@seznam.</text:span></text:a><text:a xlink:type="simple" xlink:href="mailto:msjanova@seznam.cz" text:style-name="Internet_20_link" text:visited-style-name="Visited_20_Internet_20_Link"><text:span text:style-name="T13">cz</text:span></text:a><text:span text:style-name="T7">. Podle Vašeho vyjádření posoudíme situaci a </text:span><text:span text:style-name="T9">v úterý 28.</text:span><text:span text:style-name="T7"> </text:span><text:span text:style-name="T9">4. 2020 </text:span><text:span text:style-name="T10">vyvěsíme </text:span><text:span text:style-name="T7">zpráv</text:span><text:span text:style-name="T10">u</text:span><text:span text:style-name="T7"> na stránkách </text:span><text:a xlink:type="simple" xlink:href="http://www.msjanova.cz/" text:style-name="Internet_20_link" text:visited-style-name="Visited_20_Internet_20_Link"><text:span text:style-name="T11">www.msjanova.cz</text:span></text:a><text:span text:style-name="T11">. Otevření bude vyhlášeno rozhlasem ve dnech 2</text:span><text:span text:style-name="T12">9</text:span><text:span text:style-name="T11">. 4. - 30. 4. 2020. </text:span></text:p>
      <text:p text:style-name="P8"/>
      <text:p text:style-name="P9"><text:span text:style-name="T1">Od dat</text:span><text:span text:style-name="T2">a</text:span><text:span text:style-name="T1"> otevření <text:s/>mateřské školy, <text:s/>by </text:span><text:span text:style-name="T5">j</text:span><text:span text:style-name="T1">ste již <text:s/>neměli nárok pobírat ošetřovné.</text:span></text:p>
      <text:p text:style-name="P6"/>
      <text:p text:style-name="P4"><text:span text:style-name="T15">Budeme od Vás </text:span><text:span text:style-name="T16">požadovat dodržování </text:span><text:span text:style-name="T17">zvýšených hygienických opatření</text:span><text:span text:style-name="T2">:</text:span></text:p>
      <text:list xml:id="list1016395805" text:style-name="L1">
        <text:list-item>
          <text:p text:style-name="P16">Přivádět děti bez nachlazení</text:p>
        </text:list-item>
        <text:list-item>
          <text:p text:style-name="P17"><text:span text:style-name="T1">Děti by měly mít ve školce alespoň 2 roušky </text:span><text:span text:style-name="T4">( popř. </text:span><text:span text:style-name="T1">tenký nákrčník, </text:span><text:span text:style-name="T4">šátek, aby se cítily ve školce co nejlépe) </text:span></text:p>
        </text:list-item>
      </text:list>
      <text:p text:style-name="P7"><text:span text:style-name="T23">Zabezpečení <text:s/>z naší strany</text:span>:</text:p>
      <text:list xml:id="list387283169" text:style-name="L2">
        <text:list-item>
          <text:p text:style-name="P21"><text:span text:style-name="T1">Zvýšená hygienická opatření – dezinfekce, </text:span><text:span text:style-name="T3">stolování ve větší vzdálenosti, </text:span><text:span text:style-name="T1">lehátka při spaní ve větší vzdálenosti, menší počet dětí ve třídě</text:span></text:p>
        </text:list-item>
        <text:list-item>
          <text:p text:style-name="P22">Zaměstnanci budou mít roušky, které si během dne dle potřeby několikrát vymění za čisté, </text:p>
          <text:p text:style-name="P24">abychom <text:span text:style-name="T24">byly osobním vzorem pro děti</text:span></text:p>
        </text:list-item>
        <text:list-item>
          <text:p text:style-name="P21"><text:span text:style-name="T1">Při pobytu</text:span><text:span text:style-name="T3"> ve třídě i venku </text:span><text:span text:style-name="T6">zajistíme maximální bezpečnost</text:span><text:span text:style-name="T3"> dětí během her a činností ( budeme preferovat individuální hry a hry v menších skupinkách </text:span><text:span text:style-name="T4">o max. počtu</text:span><text:span text:style-name="T3"> 2-3 dětí)</text:span></text:p>
        </text:list-item>
      </text:list>
      <text:list xml:id="list2836971043" text:style-name="WWNum1">
        <text:list-item>
          <text:p text:style-name="P23">U jídla a při odpočinku budou děti bez roušek</text:p>
          <text:p text:style-name="P25"/>
        </text:list-item>
      </text:list>
      <text:p text:style-name="P1"/>
      <text:p text:style-name="P14"><text:span text:style-name="T20">Informace k m</text:span><text:span text:style-name="T19">ateřsk</text:span><text:span text:style-name="T20">ým</text:span><text:span text:style-name="T19"> škol</text:span><text:span text:style-name="T20">ám</text:span></text:p>
      <text:list xml:id="list2586990770" text:style-name="WWNum2">
        <text:list-item>
          <text:p text:style-name="P18"><text:span text:style-name="T21">Provoz MŠ vláda nezakázala. MŠMT doporučuje provoz přerušit nebo omezit. Vždy záleží na rozhodnutí ředitele/ky po projednání se zřizovatelem, přičemž rozhodující slovo má ředitel/ka. Pokud mateřská škola zruší výuku, rodič dítěte má nárok na ošetřovné – bližší informace podá  MPSV a Česká správa sociálního zabezpečení, viz </text:span><text:a xlink:type="simple" xlink:href="https://www.cssz.cz/" text:style-name="Internet_20_link" text:visited-style-name="Visited_20_Internet_20_Link"><text:span text:style-name="Internet_20_link"><text:span text:style-name="T22">https://www.cssz.cz/</text:span></text:span></text:a><text:span text:style-name="T21">. Formulář na ošetřovné potvrzuje školka, je možné i elektronicky. </text:span></text:p>
        </text:list-item>
        <text:list-item>
          <text:p text:style-name="P19">Pokud je MŠ v provozu, tak se na ni neuplatňuje žádné omezení 15 dětí (toto pravidlo bylo zmíněno v kontextu určování institucí k hlídání dětí ve věku 3-10 let vybraných potřebných profesí). </text:p>
        </text:list-item>
      </text:list>
      <text:p text:style-name="P15"/>
      <text:p text:style-name="P15">Roušky</text:p>
      <text:list xml:id="list2180038479" text:style-name="WWNum3">
        <text:list-item>
          <text:p text:style-name="P20">Nošení roušky nebo jiného krytí úst a nosu (šála, šátek, atd.) je povinné i na pracovišti a týká se například i dětí v mateřské škole. V rámci možností by děti měly mít roušky při všech činnostech. Je vhodné, aby rodiče vybavili své dítě dostatečným množstvím roušek, šátků, látkových tunelů atd.</text:p>
        </text:list-item>
      </text:list>
      <text:p text:style-name="P5"/>
      <text:p text:style-name="P10">Jan Fiala</text:p>
      <text:p text:style-name="P11">​Ministerstvo školství, mládeže a tělovýchovy</text:p>
      <text:p text:style-name="P11">Karmelitská 529/5</text:p>
      <text:p text:style-name="P11">118 12 Praha 1​</text:p>
      <text:p text:style-name="P2"><text:a xlink:type="simple" xlink:href="http://www.msmt.cz/" office:target-frame-name="_blank" xlink:show="new" text:style-name="Internet_20_link" text:visited-style-name="Visited_20_Internet_20_Link"><text:span text:style-name="Internet_20_link"><text:span text:style-name="T18">www.msmt.cz</text:span></text:span></text:a></text:p>
      <text:p text:style-name="P12"><text:soft-page-break/><text:a xlink:type="simple" xlink:href="http://www.msmt.cz/" office:target-frame-name="_blank" xlink:show="new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ourier New1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/>
      <style:text-properties fo:font-size="12pt" style:font-size-asian="12pt" style:language-asian="cs" style:country-asian="CZ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7:04:43.070000000</meta:creation-date>
    <dc:date>2020-04-20T11:12:56.443000000</dc:date>
    <meta:editing-duration>PT20M48S</meta:editing-duration>
    <meta:editing-cycles>4</meta:editing-cycles>
    <meta:generator>LibreOffice/6.2.8.2$Windows_X86_64 LibreOffice_project/f82ddfca21ebc1e222a662a32b25c0c9d20169ee</meta:generator>
    <meta:document-statistic meta:table-count="0" meta:image-count="0" meta:object-count="0" meta:page-count="2" meta:paragraph-count="24" meta:word-count="378" meta:character-count="2352" meta:non-whitespace-character-count="1993"/>
  </office:meta>
</office:document-meta>
</file>