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4" style:family="paragraph" style:parent-style-name="Standard">
      <style:paragraph-properties fo:margin-left="0cm" fo:margin-right="0cm" fo:margin-top="0cm" fo:margin-bottom="0.353cm" loext:contextual-spacing="false" fo:text-indent="0cm" style:auto-text-indent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574b9" style:font-size-asian="24pt" style:font-size-complex="24pt"/>
    </style:style>
    <style:style style:name="T4" style:family="text">
      <style:text-properties fo:font-size="24pt" style:text-underline-style="solid" style:text-underline-width="bold" style:text-underline-color="font-color" style:font-size-asian="24pt" style:font-size-complex="24pt"/>
    </style:style>
    <style:style style:name="T5" style:family="text">
      <style:text-properties fo:font-size="24pt" style:text-underline-style="solid" style:text-underline-width="bold" style:text-underline-color="font-color" officeooo:rsid="000574b9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574b9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Mateřská škola Janová</text:span></text:p>
      <text:p text:style-name="P2"><text:bookmark text:name="_GoBack"/></text:p>
      <text:p text:style-name="P1"><text:span text:style-name="T2">Ředitelka Mateřské školy Janová vyhlašuje termín zápisu do Mateřské školy Janová pro školní rok 201</text:span><text:span text:style-name="T3">8</text:span><text:span text:style-name="T2"> – 201</text:span><text:span text:style-name="T3">9</text:span><text:span text:style-name="T2">, dle § 34, ods. 2, zákona 561/2004 Sb. Školského zákona.</text:span></text:p>
      <text:p text:style-name="P2"/>
      <text:p text:style-name="P1"><text:span text:style-name="T5">Úterý</text:span><text:span text:style-name="T4"> 1</text:span><text:span text:style-name="T5">5</text:span><text:span text:style-name="T4">.5. 201</text:span><text:span text:style-name="T5">8</text:span><text:span text:style-name="T4"> od </text:span><text:span text:style-name="T5">10:00</text:span><text:span text:style-name="T4"> do 1</text:span><text:span text:style-name="T5">2</text:span><text:span text:style-name="T4">:00 a od 1</text:span><text:span text:style-name="T5">4</text:span><text:span text:style-name="T4">:</text:span><text:span text:style-name="T5">00</text:span><text:span text:style-name="T4"> do 1</text:span><text:span text:style-name="T5">6</text:span><text:span text:style-name="T4">:00 hodin.</text:span></text:p>
      <text:p text:style-name="P1"><text:span text:style-name="T2">V  budově </text:span><text:span text:style-name="T3">Mateřské školy</text:span><text:span text:style-name="T2"> Janová, Janová </text:span><text:span text:style-name="T3">58</text:span><text:span text:style-name="T2">.</text:span></text:p>
      <text:p text:style-name="Standard"/>
      <text:p text:style-name="P4"><text:span text:style-name="T6"><text:s text:c="144"/>ředitelka:</text:span><text:span text:style-name="T7"> </text:span><text:span text:style-name="T9">Martina Borsíková Ďurin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6:45:00</meta:creation-date>
    <meta:initial-creator>TATA</meta:initial-creator>
    <dc:language>cs-CZ</dc:language>
    <dc:date>2018-04-10T15:48:29.539000000</dc:date>
    <meta:editing-cycles>2</meta:editing-cycles>
    <meta:editing-duration>PT15M31S</meta:editing-duration>
    <meta:generator>LibreOffice/5.4.1.2$Windows_X86_64 LibreOffice_project/ea7cb86e6eeb2bf3a5af73a8f7777ac570321527</meta:generator>
    <meta:document-statistic meta:table-count="0" meta:image-count="0" meta:object-count="0" meta:page-count="1" meta:paragraph-count="5" meta:word-count="53" meta:character-count="470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