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fo:font-weight="normal" officeooo:paragraph-rsid="0012c9da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2c9da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c9da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officeooo:rsid="0012c9da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officeooo:rsid="0012c9da"/>
    </style:style>
    <style:style style:name="T13" style:family="text">
      <style:text-properties officeooo:rsid="001465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říloha č. <text:span text:style-name="T13">4</text:span>. Změna stanovení limitu na nákup potravin v určených věkový kategoriích dětí Mateřské školy s účiností od 1.<text:span text:style-name="T13">4</text:span>.202<text:span text:style-name="T12">3</text:span>. </text:p>
      <text:p text:style-name="Standard"/>
      <text:p text:style-name="P1">Stanovení limitu na nákup potravin v určených věkových <text:s/>kategoriích</text:p>
      <text:p text:style-name="P1"><text:s/></text:p>
      <text:p text:style-name="P2">Strávníci Mateřské školy jsou zařazování do dvou věkových kategorií:</text:p>
      <text:p text:style-name="P2"/>
      <text:p text:style-name="P1"><text:span text:style-name="T1">Děti do 6 let</text:span><text:span text:style-name="T3"> – celodenní stravování</text:span></text:p>
      <text:p text:style-name="P2"><text:s text:c="4"/></text:p>
      <text:p text:style-name="P2"><text:s text:c="5"/>přesnidávka <text:s text:c="13"/><text:span text:style-name="T12">10</text:span>,- Kč <text:s text:c="3"/></text:p>
      <text:p text:style-name="P2"><text:s text:c="5"/>oběd <text:s text:c="25"/>2<text:span text:style-name="T12">2</text:span>,- Kč <text:s text:c="3"/></text:p>
      <text:p text:style-name="P3"><text:span text:style-name="T10"><text:s text:c="5"/></text:span><text:span text:style-name="T7">svačinka <text:s text:c="19"/></text:span><text:span text:style-name="T9">10</text:span><text:span text:style-name="T7">,- Kč </text:span><text:s text:c="3"/></text:p>
      <text:p text:style-name="P2"><text:s/><text:span text:style-name="T5"><text:s text:c="3"/>celkem <text:s text:c="22"/></text:span><text:span text:style-name="T6">42</text:span><text:span text:style-name="T5">,- Kč</text:span></text:p>
      <text:p text:style-name="P4"/>
      <text:p text:style-name="P1"><text:span text:style-name="T1">Děti od 7 let – </text:span><text:span text:style-name="T3">celodenní stravování</text:span></text:p>
      <text:p text:style-name="P2"/>
      <text:p text:style-name="P2"><text:s text:c="6"/>přesnídávka <text:s text:c="13"/>1<text:span text:style-name="T12">1</text:span>,- Kč</text:p>
      <text:p text:style-name="P2"><text:s text:c="6"/>oběd <text:s text:c="25"/>2<text:span text:style-name="T12">3</text:span>,- Kč</text:p>
      <text:p text:style-name="P2"><text:s text:c="6"/><text:span text:style-name="T7">svačinka <text:s text:c="19"/>1</text:span><text:span text:style-name="T9">1</text:span><text:span text:style-name="T7">,- Kč</text:span></text:p>
      <text:p text:style-name="P1"><text:span text:style-name="T3"><text:s text:c="5"/></text:span><text:span text:style-name="T1">celkem <text:s text:c="22"/>4</text:span><text:span text:style-name="T2">5</text:span><text:span text:style-name="T1">,- Kč</text:span></text:p>
      <text:p text:style-name="P4"/>
      <text:p text:style-name="P4">Zaměstnanci</text:p>
      <text:p text:style-name="P4"/>
      <text:p text:style-name="P4"><text:tab/><text:span text:style-name="T4">oběd<text:tab/></text:span><text:tab/> <text:s text:c="8"/><text:span text:style-name="T4">36,- Kč</text:span></text:p>
      <text:p text:style-name="P4"><text:tab/><text:span text:style-name="T8">hrazeno z FKSP <text:s text:c="3"/>- 8,- Kč</text:span></text:p>
      <text:p text:style-name="P4"><text:span text:style-name="T11"><text:s text:c="11"/></text:span>celkem <text:tab/> <text:s text:c="8"/>28,- Kč</text:p>
      <text:p text:style-name="P4"/>
      <text:p text:style-name="P4">Cizí strávníci, důchodci a matky na MD a RD</text:p>
      <text:p text:style-name="P4"/>
      <text:p text:style-name="P2">Cena obědu pro cizí strávníky, důchodce a matky na MD činí 8<text:span text:style-name="T13">5</text:span>,-Kč.</text:p>
      <text:p text:style-name="P2"/>
      <text:p text:style-name="P2">Důchodcům a matkám na MD a RD přispívá Obec Janová z vlastních prostředků částkou 25,- Kč na 1 oběd. Cena obědu pro tyto strávníky je ponížena o uvedený příspěvek a výše úhrad je následující:</text:p>
      <text:p text:style-name="P2"/>
      <text:p text:style-name="P2">Finanční normativ na nákup potravin<text:tab/><text:tab/><text:tab/>36,00 <text:s/>Kč</text:p>
      <text:p text:style-name="P2">Mzdové náklady<text:tab/><text:tab/><text:tab/><text:tab/><text:tab/><text:tab/><text:span text:style-name="T13">33</text:span>,00 Kč</text:p>
      <text:p text:style-name="P2">Věcné náklad<text:tab/><text:tab/><text:tab/><text:tab/><text:tab/><text:tab/>1<text:span text:style-name="T13">1</text:span>,00 Kč</text:p>
      <text:p text:style-name="P5">Kalkulovaný zisk<text:tab/><text:tab/><text:tab/><text:tab/><text:tab/> <text:tab/> <text:s/>5,00 Kč</text:p>
      <text:p text:style-name="P2">Cena celkem pro ostatní strávníky<text:tab/><text:tab/><text:tab/>8<text:span text:style-name="T13">5</text:span>,00 Kč</text:p>
      <text:p text:style-name="P5">Příspěvek důchodcům a matkám na MD a RD<text:tab/> <text:s text:c="8"/>- 25,00 Kč</text:p>
      <text:p text:style-name="P4">Cena celkem pro důchodce a matky na MD a RD<text:tab/><text:span text:style-name="T13">60</text:span>,00 Kč</text:p>
      <text:p text:style-name="P4"><text:s text:c="4"/></text:p>
      <text:p text:style-name="P2">Kalkulace cen jsou k nahlédnutí u vedoucí školní jídelny. </text:p>
      <text:p text:style-name="P4"/>
      <text:p text:style-name="P2">V Janové <text:span text:style-name="T13">27</text:span>.<text:span text:style-name="T13">3</text:span>.202<text:span text:style-name="T13">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22M46S</meta:editing-duration>
    <meta:editing-cycles>19</meta:editing-cycles>
    <meta:generator>LibreOffice/7.4.2.3$Windows_X86_64 LibreOffice_project/382eef1f22670f7f4118c8c2dd222ec7ad009daf</meta:generator>
    <dc:date>2023-03-21T10:13:14.093000000</dc:date>
    <meta:print-date>2023-03-21T10:12:18.383000000</meta:print-date>
    <meta:document-statistic meta:table-count="0" meta:image-count="0" meta:object-count="0" meta:page-count="1" meta:paragraph-count="32" meta:word-count="203" meta:character-count="1439" meta:non-whitespace-character-count="971"/>
    <meta:user-defined meta:name="Info 1"/>
    <meta:user-defined meta:name="Info 2"/>
    <meta:user-defined meta:name="Info 3"/>
    <meta:user-defined meta:name="Info 4"/>
  </office:meta>
</office:document-meta>
</file>