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říloha č. 2. Změna stanovení limitu na nákup potravin v určených věkový kategoriích dětí Mateřské školy s účiností od 1.11.2022. </text:p>
      <text:p text:style-name="Standard"/>
      <text:p text:style-name="P1">Stanovení limitu na nákup potravin v určených věkových <text:s/>kategoriích</text:p>
      <text:p text:style-name="P1"><text:s/></text:p>
      <text:p text:style-name="P2">Strávníci Mateřské školy jsou zařazování do dvou věkových kategorií:</text:p>
      <text:p text:style-name="P2"/>
      <text:p text:style-name="P1"><text:span text:style-name="T1">Děti do 6 let</text:span><text:span text:style-name="T2"> – celodenní stravování</text:span></text:p>
      <text:p text:style-name="P2"><text:s text:c="4"/></text:p>
      <text:p text:style-name="P2"><text:s text:c="5"/>přesnidávka <text:s text:c="15"/>9,- Kč <text:s text:c="3"/></text:p>
      <text:p text:style-name="P2"><text:s text:c="5"/>oběd <text:s text:c="25"/>21,- Kč <text:s text:c="3"/></text:p>
      <text:p text:style-name="P2"><text:span text:style-name="T7"><text:s text:c="5"/></text:span><text:span text:style-name="T5">svačinka <text:s text:c="21"/>9,- Kč </text:span><text:s text:c="3"/></text:p>
      <text:p text:style-name="P2"><text:s/><text:span text:style-name="T4"><text:s text:c="3"/>celkem <text:s text:c="23"/>39,- Kč</text:span></text:p>
      <text:p text:style-name="P3"/>
      <text:p text:style-name="P1"><text:span text:style-name="T1">Děti od 7 let – </text:span><text:span text:style-name="T2">celodenní stravování</text:span></text:p>
      <text:p text:style-name="P2"/>
      <text:p text:style-name="P2"><text:s text:c="6"/>přesnídávka <text:s text:c="13"/>10,- Kč</text:p>
      <text:p text:style-name="P2"><text:s text:c="6"/>oběd <text:s text:c="25"/>22,- Kč</text:p>
      <text:p text:style-name="P2"><text:s text:c="6"/><text:span text:style-name="T5">svačinka <text:s text:c="19"/>10,- Kč</text:span></text:p>
      <text:p text:style-name="P1"><text:span text:style-name="T2"><text:s text:c="5"/></text:span><text:span text:style-name="T1">celkem <text:s text:c="23"/>42,- Kč</text:span></text:p>
      <text:p text:style-name="P3"/>
      <text:p text:style-name="P3">Zaměstnanci</text:p>
      <text:p text:style-name="P3"/>
      <text:p text:style-name="P3"><text:tab/><text:span text:style-name="T3">oběd<text:tab/></text:span><text:tab/> <text:s text:c="8"/><text:span text:style-name="T3">36,- Kč</text:span></text:p>
      <text:p text:style-name="P3"><text:tab/><text:span text:style-name="T6">hrazeno z FKSP <text:s text:c="3"/>- 8,- Kč</text:span></text:p>
      <text:p text:style-name="P3"><text:span text:style-name="T8"><text:s text:c="11"/></text:span>celkem <text:tab/> <text:s text:c="8"/>28,- Kč</text:p>
      <text:p text:style-name="P3"/>
      <text:p text:style-name="P3">Cizí strávníci, důchodci a matky na MD a RD</text:p>
      <text:p text:style-name="P3"/>
      <text:p text:style-name="P2">Cena obědu pro cizí strávníky, důchodce a matky na MD činí 80,-Kč.</text:p>
      <text:p text:style-name="P2"/>
      <text:p text:style-name="P2">Důchodcům a matkám na MD a RD přispívá Obec Janová z vlastních prostředků částkou 25,- Kč na 1 oběd. Cena obědu pro tyto strávníky je ponížena o uvedený příspěvek a výše úhrad je následující:</text:p>
      <text:p text:style-name="P2"/>
      <text:p text:style-name="P2">Finanční normativ na nákup potravin<text:tab/><text:tab/><text:tab/>36,00 <text:s/>Kč</text:p>
      <text:p text:style-name="P2">Mzdové náklady<text:tab/><text:tab/><text:tab/><text:tab/><text:tab/><text:tab/>29,00 Kč</text:p>
      <text:p text:style-name="P2">Věcné náklad<text:tab/><text:tab/><text:tab/><text:tab/><text:tab/><text:tab/>10,00 Kč</text:p>
      <text:p text:style-name="P4">Kalkulovaný zisk<text:tab/><text:tab/><text:tab/><text:tab/><text:tab/> <text:tab/> <text:s/>5,00 Kč</text:p>
      <text:p text:style-name="P2">Cena celkem pro ostatní strávníky<text:tab/><text:tab/><text:tab/>80,00 Kč</text:p>
      <text:p text:style-name="P4">Příspěvek důchodcům a matkám na MD a RD<text:tab/> <text:s text:c="8"/>- 25,00 Kč</text:p>
      <text:p text:style-name="P3">Cena celkem pro důchodce a matky na MD a RD<text:tab/>55,00 Kč</text:p>
      <text:p text:style-name="P3"><text:s text:c="4"/></text:p>
      <text:p text:style-name="P2">Kalkulace cen jsou k nahlédnutí u vedoucí školní jídelny. </text:p>
      <text:p text:style-name="P3"/>
      <text:p text:style-name="P2">V Janové 24.10.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6M</meta:editing-duration>
    <meta:editing-cycles>17</meta:editing-cycles>
    <meta:generator>LibreOffice/7.2.2.2$Windows_X86_64 LibreOffice_project/02b2acce88a210515b4a5bb2e46cbfb63fe97d56</meta:generator>
    <dc:date>2022-10-20T14:42:14.64</dc:date>
    <meta:print-date>2022-10-20T14:42:08.24</meta:print-date>
    <meta:printed-by>Markéta Spurná</meta:printed-by>
    <dc:creator>Markéta Spurná</dc:creator>
    <meta:document-statistic meta:table-count="0" meta:image-count="0" meta:object-count="0" meta:page-count="1" meta:paragraph-count="32" meta:word-count="203" meta:character-count="1445" meta:non-whitespace-character-count="971"/>
    <meta:user-defined meta:name="Info 1"/>
    <meta:user-defined meta:name="Info 2"/>
    <meta:user-defined meta:name="Info 3"/>
    <meta:user-defined meta:name="Info 4"/>
  </office:meta>
</office:document-meta>
</file>