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officeooo:paragraph-rsid="00005908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005908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officeooo:paragraph-rsid="00005908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005908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185cm"/>
        </style:tab-stops>
      </style:paragraph-properties>
      <style:text-properties officeooo:paragraph-rsid="0000d69c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185cm"/>
        </style:tab-stops>
      </style:paragraph-properties>
      <style:text-properties officeooo:paragraph-rsid="00012a04"/>
    </style:style>
    <style:style style:name="P7" style:family="paragraph" style:parent-style-name="Standard">
      <loext:graphic-properties draw:fill="none"/>
      <style:paragraph-properties fo:margin-left="0.399cm" fo:margin-right="0cm" fo:text-align="justify" style:justify-single-word="false" fo:text-indent="0cm" style:auto-text-indent="false" fo:background-color="transparent">
        <style:tab-stops>
          <style:tab-stop style:position="0.185cm"/>
        </style:tab-stops>
      </style:paragraph-properties>
      <style:text-properties officeooo:paragraph-rsid="0000d69c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005908"/>
    </style:style>
    <style:style style:name="P9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justify" style:justify-single-word="false" fo:text-indent="0.499cm" style:auto-text-indent="false" style:page-number="auto" fo:background-color="transparent"/>
      <style:text-properties officeooo:paragraph-rsid="00005908"/>
    </style:style>
    <style:style style:name="P10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text-indent="-0.801cm" style:auto-text-indent="false" style:page-number="auto" fo:background-color="transparent"/>
      <style:text-properties officeooo:paragraph-rsid="00005908"/>
    </style:style>
    <style:style style:name="P1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005908"/>
    </style:style>
    <style:style style:name="P1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185cm"/>
        </style:tab-stops>
      </style:paragraph-properties>
      <style:text-properties officeooo:paragraph-rsid="00005908"/>
    </style:style>
    <style:style style:name="P13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185cm"/>
        </style:tab-stops>
      </style:paragraph-properties>
      <style:text-properties officeooo:paragraph-rsid="0002fd6e"/>
    </style:style>
    <style:style style:name="P14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185cm"/>
        </style:tab-stops>
      </style:paragraph-properties>
      <style:text-properties officeooo:paragraph-rsid="00024360"/>
    </style:style>
    <style:style style:name="P1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185cm"/>
        </style:tab-stops>
      </style:paragraph-properties>
      <style:text-properties fo:font-weight="bold" officeooo:paragraph-rsid="00005908" style:font-weight-asian="bold" style:font-weight-complex="bold"/>
    </style:style>
    <style:style style:name="P16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185cm"/>
        </style:tab-stops>
      </style:paragraph-properties>
      <style:text-properties fo:font-weight="bold" officeooo:paragraph-rsid="000204a1" style:font-weight-asian="bold" style:font-weight-complex="bold"/>
    </style:style>
    <style:style style:name="P17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185cm"/>
        </style:tab-stops>
      </style:paragraph-properties>
      <style:text-properties fo:font-weight="bold" officeooo:paragraph-rsid="00024360" style:font-weight-asian="bold" style:font-weight-complex="bold"/>
    </style:style>
    <style:style style:name="P18" style:family="paragraph" style:parent-style-name="Standard" style:list-style-name="L1" style:master-page-name="">
      <loext:graphic-properties draw:fill="none"/>
      <style:paragraph-properties fo:margin-left="1.199cm" fo:margin-right="0cm" fo:line-height="115%" fo:text-align="justify" style:justify-single-word="false" fo:text-indent="-0.801cm" style:auto-text-indent="false" style:page-number="auto" fo:background-color="transparent">
        <style:tab-stops>
          <style:tab-stop style:position="0.185cm"/>
        </style:tab-stops>
      </style:paragraph-properties>
      <style:text-properties officeooo:paragraph-rsid="00005908"/>
    </style:style>
    <style:style style:name="P19" style:family="paragraph" style:parent-style-name="Standard" style:list-style-name="L1">
      <loext:graphic-properties draw:fill="none"/>
      <style:paragraph-properties fo:margin-left="1.199cm" fo:margin-right="0cm" fo:line-height="115%" fo:text-align="justify" style:justify-single-word="false" fo:text-indent="-0.801cm" style:auto-text-indent="false" fo:background-color="transparent">
        <style:tab-stops>
          <style:tab-stop style:position="0.185cm"/>
        </style:tab-stops>
      </style:paragraph-properties>
      <style:text-properties officeooo:paragraph-rsid="00005908"/>
    </style:style>
    <style:style style:name="P20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15%" fo:text-align="justify" style:justify-single-word="false" fo:text-indent="-0.801cm" style:auto-text-indent="false" style:page-number="auto" fo:background-color="transparent">
        <style:tab-stops>
          <style:tab-stop style:position="0.185cm"/>
        </style:tab-stops>
      </style:paragraph-properties>
      <style:text-properties officeooo:paragraph-rsid="000ad1d4"/>
    </style:style>
    <style:style style:name="P21" style:family="paragraph" style:parent-style-name="Standard" style:list-style-name="L1">
      <loext:graphic-properties draw:fill="none"/>
      <style:paragraph-properties fo:margin-left="1.199cm" fo:margin-right="0cm" fo:margin-top="0cm" fo:margin-bottom="0cm" loext:contextual-spacing="false" fo:line-height="115%" fo:text-align="justify" style:justify-single-word="false" fo:text-indent="-0.801cm" style:auto-text-indent="false" fo:background-color="transparent">
        <style:tab-stops>
          <style:tab-stop style:position="0.185cm"/>
        </style:tab-stops>
      </style:paragraph-properties>
      <style:text-properties officeooo:paragraph-rsid="000ad1d4"/>
    </style:style>
    <style:style style:name="P22" style:family="paragraph" style:parent-style-name="Standard" style:list-style-name="L2" style:master-page-name="">
      <loext:graphic-properties draw:fill="none"/>
      <style:paragraph-properties fo:margin-left="1.199cm" fo:margin-right="0cm" fo:text-align="justify" style:justify-single-word="false" fo:text-indent="-0.7cm" style:auto-text-indent="false" style:page-number="auto" fo:background-color="transparent">
        <style:tab-stops>
          <style:tab-stop style:position="0.185cm"/>
        </style:tab-stops>
      </style:paragraph-properties>
      <style:text-properties officeooo:paragraph-rsid="0000d69c"/>
    </style:style>
    <style:style style:name="P23" style:family="paragraph" style:parent-style-name="Standard" style:list-style-name="L2" style:master-page-name="">
      <loext:graphic-properties draw:fill="none"/>
      <style:paragraph-properties fo:margin-left="1.199cm" fo:margin-right="0cm" fo:text-align="justify" style:justify-single-word="false" fo:text-indent="-0.7cm" style:auto-text-indent="false" style:page-number="auto" fo:background-color="transparent">
        <style:tab-stops>
          <style:tab-stop style:position="0.185cm"/>
        </style:tab-stops>
      </style:paragraph-properties>
      <style:text-properties fo:font-weight="normal" officeooo:paragraph-rsid="000204a1" style:font-weight-asian="normal" style:font-weight-complex="normal"/>
    </style:style>
    <style:style style:name="P24" style:family="paragraph" style:parent-style-name="Standard" style:list-style-name="L2" style:master-page-name="">
      <loext:graphic-properties draw:fill="none"/>
      <style:paragraph-properties fo:margin-left="1.199cm" fo:margin-right="0cm" fo:text-align="justify" style:justify-single-word="false" fo:text-indent="-0.7cm" style:auto-text-indent="false" style:page-number="auto" fo:background-color="transparent">
        <style:tab-stops>
          <style:tab-stop style:position="0.185cm"/>
        </style:tab-stops>
      </style:paragraph-properties>
      <style:text-properties fo:font-weight="normal" officeooo:paragraph-rsid="00024360" style:font-weight-asian="normal" style:font-weight-complex="normal"/>
    </style:style>
    <style:style style:name="P25" style:family="paragraph" style:parent-style-name="Standard" style:list-style-name="L2">
      <loext:graphic-properties draw:fill="none"/>
      <style:paragraph-properties fo:margin-left="1.199cm" fo:margin-right="0cm" fo:text-align="justify" style:justify-single-word="false" fo:text-indent="-0.7cm" style:auto-text-indent="false" fo:background-color="transparent">
        <style:tab-stops>
          <style:tab-stop style:position="0.185cm"/>
        </style:tab-stops>
      </style:paragraph-properties>
      <style:text-properties officeooo:paragraph-rsid="00012a04"/>
    </style:style>
    <style:style style:name="P26" style:family="paragraph" style:parent-style-name="Standard" style:list-style-name="L2">
      <loext:graphic-properties draw:fill="none"/>
      <style:paragraph-properties fo:margin-left="1.199cm" fo:margin-right="0cm" fo:text-align="justify" style:justify-single-word="false" fo:text-indent="-0.7cm" style:auto-text-indent="false" fo:background-color="transparent">
        <style:tab-stops>
          <style:tab-stop style:position="0.185cm"/>
        </style:tab-stops>
      </style:paragraph-properties>
      <style:text-properties officeooo:paragraph-rsid="00024360"/>
    </style:style>
    <style:style style:name="T1" style:family="text">
      <style:text-properties officeooo:rsid="0000590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04a1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officeooo:rsid="000204a1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02fd6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09e261" style:font-style-asian="italic" style:font-weight-asian="bold" style:font-style-complex="italic" style:font-weight-complex="bold"/>
    </style:style>
    <style:style style:name="T8" style:family="text">
      <style:text-properties fo:font-style="italic" fo:font-weight="normal" officeooo:rsid="00024360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05e36d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09d16c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0ad1d4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0af304" style:font-style-asian="italic" style:font-weight-asian="normal" style:font-style-complex="italic" style:font-weight-complex="normal"/>
    </style:style>
    <style:style style:name="T13" style:family="text">
      <style:text-properties officeooo:rsid="00012a04"/>
    </style:style>
    <style:style style:name="T14" style:family="text">
      <style:text-properties officeooo:rsid="000204a1"/>
    </style:style>
    <style:style style:name="T15" style:family="text">
      <style:text-properties officeooo:rsid="0002fd6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2fd6e" style:font-weight-asian="normal" style:font-weight-complex="normal"/>
    </style:style>
    <style:style style:name="T18" style:family="text">
      <style:text-properties fo:font-weight="normal" officeooo:rsid="000204a1" style:font-weight-asian="normal" style:font-weight-complex="normal"/>
    </style:style>
    <style:style style:name="T19" style:family="text">
      <style:text-properties fo:font-weight="normal" officeooo:rsid="00037ab5" style:font-weight-asian="normal" style:font-weight-complex="normal"/>
    </style:style>
    <style:style style:name="T20" style:family="text">
      <style:text-properties fo:font-weight="normal" officeooo:rsid="0005e36d" style:font-weight-asian="normal" style:font-weight-complex="normal"/>
    </style:style>
    <style:style style:name="T21" style:family="text">
      <style:text-properties fo:font-weight="normal" officeooo:rsid="000ad1d4" style:font-weight-asian="normal" style:font-weight-complex="normal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style:text-underline-style="none" fo:font-weight="bold" officeooo:rsid="000204a1" style:font-weight-asian="bold" style:font-weight-complex="bold"/>
    </style:style>
    <style:style style:name="T24" style:family="text">
      <style:text-properties fo:font-style="normal" fo:font-weight="normal" officeooo:rsid="0005e36d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0ad1d4" style:font-style-asian="normal" style:font-weight-asian="normal" style:font-style-complex="normal" style:font-weight-complex="normal"/>
    </style:style>
    <style:style style:name="T26" style:family="text">
      <style:text-properties officeooo:rsid="000ad1d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4cm" fo:text-indent="-0.635cm" fo:margin-left="2.3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39cm" fo:text-indent="-0.635cm" fo:margin-left="2.9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4cm" fo:text-indent="-0.635cm" fo:margin-left="3.5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09cm" fo:text-indent="-0.635cm" fo:margin-left="4.2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4cm" fo:text-indent="-0.635cm" fo:margin-left="4.8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79cm" fo:text-indent="-0.635cm" fo:margin-left="5.4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4cm" fo:text-indent="-0.635cm" fo:margin-left="6.1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49cm" fo:text-indent="-0.635cm" fo:margin-left="6.7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4cm" fo:text-indent="-0.635cm" fo:margin-left="7.3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VOZ MATEŘSK<text:span text:style-name="T1">É</text:span> ŠKOL<text:span text:style-name="T1">Y</text:span> V OBDOBÍ DO KONCE ŠKOLNÍHO ROKU 2019/2020 </text:p>
      <text:p text:style-name="P2"/>
      <text:p text:style-name="P2">Tento dokument se vztahuje na základní provozní podmínky mateřsk<text:span text:style-name="T1">é</text:span> škol<text:span text:style-name="T1">y</text:span> po dobu trvání potřeby dodržování epidemiologických opatření a doporučení.</text:p>
      <text:p text:style-name="P2"/>
      <text:p text:style-name="P3">Cesta do mateřské školy a z mateřské školy </text:p>
      <text:p text:style-name="P3"/>
      <text:p text:style-name="P4">Při cestě do školy a ze školy se na děti a doprovod vztahují obecná pravidla chování stanovená krizovými opatřeními, zejména: </text:p>
      <text:p text:style-name="P4"/>
      <text:list xml:id="list1241552991" text:style-name="L1">
        <text:list-item>
          <text:p text:style-name="P9">Zakrytí úst a nosu ochrannými prostředky (<text:span text:style-name="T4">dále jen „rouška“</text:span>)</text:p>
        </text:list-item>
        <text:list-item>
          <text:p text:style-name="P10">Dodržení odstupů 2 metry v souladu s krizovými nebo mimořádnými opatřeními (<text:span text:style-name="T4">tedy není nutné např. u doprovodu dítěte/členů společné domácnosti</text:span>). </text:p>
          <text:p text:style-name="P11"/>
          <text:p text:style-name="P11"><text:span text:style-name="T2">Příchod k mateřské škole a pohyb před mateřskou školou</text:span> </text:p>
          <text:p text:style-name="P11"/>
        </text:list-item>
        <text:list-item>
          <text:p text:style-name="P18">Minimalizovat velké shromažďování osob před školou.</text:p>
        </text:list-item>
        <text:list-item>
          <text:p text:style-name="P19">Před školou dodržovat odstupy 2 metry v souladu s krizovými nebo mimořádnými opatřeními (<text:span text:style-name="T4">tedy není nutné např. u doprovodu dítěte/členů společné domácnosti)</text:span> </text:p>
        </text:list-item>
        <text:list-item>
          <text:p text:style-name="P19">Pro všechny osoby nacházející se před budovou školy platí povinnost zakrytí úst a nosu. </text:p>
          <text:p text:style-name="P15"/>
          <text:p text:style-name="P12"><text:span text:style-name="T2">V prostorách mateřské školy</text:span> </text:p>
          <text:p text:style-name="P12"/>
        </text:list-item>
        <text:list-item>
          <text:p text:style-name="P20">Doprovázející osoba se v prostorách mateřské školy pohybuje vždy v roušce a to pouze po nezbytně nutnou dobu (<text:span text:style-name="T4">zejména předání, vyzvednutí dítěte</text:span>). <text:span text:style-name="T26">Nevstupuje do třídy.</text:span></text:p>
        </text:list-item>
        <text:list-item>
          <text:p text:style-name="P21"><text:span text:style-name="T16">Děti a pedagogičtí pracovníci mateřské školy </text:span><text:span text:style-name="T20">budou </text:span><text:span text:style-name="T16">roušky v prostorách školy nosit </text:span><text:span text:style-name="T20">pouze v nezbytně nutných situacích ( </text:span><text:span text:style-name="T11">hromadné</text:span><text:span text:style-name="T21"> </text:span><text:span text:style-name="T9">přesuny, </text:span><text:span text:style-name="T11">během převlékání v šatně před a po pobytu venku </text:span><text:span text:style-name="T9">). </text:span><text:span text:style-name="T24">Dítě přivádějte do třídy s rouškou (</text:span><text:span text:style-name="T11">v</text:span><text:span text:style-name="T25"> </text:span><text:span text:style-name="T11">podepsaném sáčku, </text:span><text:span text:style-name="T9">1 </text:span><text:span text:style-name="T11">čistou </text:span><text:span text:style-name="T9">náhradní roušku do skříňky</text:span><text:span text:style-name="T24">)</text:span></text:p>
        </text:list-item>
      </text:list>
      <text:p text:style-name="P7"/>
      <text:p text:style-name="P5"><text:span text:style-name="T2">Ve třídě</text:span> </text:p>
      <text:p text:style-name="P5"/>
      <text:list xml:id="list3765764400" text:style-name="L2">
        <text:list-item>
          <text:p text:style-name="P22">Neprodleně <text:span text:style-name="T26">při vstupu do třídy</text:span> si musí každý důkladně umýt ruce vodou a tekutým mýdlem.</text:p>
        </text:list-item>
        <text:list-item>
          <text:p text:style-name="P25">V<text:span text:style-name="T13">e</text:span> třídě <text:span text:style-name="T13">budeme</text:span> často větrat. <text:span text:style-name="T13">Aktivity budeme organizovat tak, abychom s dětmi trávili větší než obvyklou část dne venku na školní zahradě a školním hřišti.</text:span></text:p>
        </text:list-item>
      </text:list>
      <text:p text:style-name="P6"/>
      <text:list xml:id="list212346419109258" text:continue-numbering="true" text:style-name="L2">
        <text:list-header>
          <text:p text:style-name="P13"><text:span text:style-name="T2">Co dělat v případě, že dítě patří do rizikové skupiny </text:span><text:span text:style-name="T3">(</text:span><text:span text:style-name="T5">viz. </text:span><text:span text:style-name="T7">příloha <text:s/></text:span><text:span text:style-name="T6">Čestné prohlášení - </text:span><text:span text:style-name="T5">Osoby </text:span></text:p>
          <text:p text:style-name="P13"><text:span text:style-name="T5">s rizikovými faktory</text:span><text:span text:style-name="T3">)</text:span></text:p>
          <text:p text:style-name="P16"/>
        </text:list-header>
        <text:list-item>
          <text:p text:style-name="P23">Do rizikové skupiny patří dítě, které osobně naplňuje alespoň jeden bod (<text:span text:style-name="T4">2-8</text:span>) nebo pokud některý z bodů naplňuje jakákoliv osoba, která s ním žije ve společné domácnosti. Doporučuje se, aby zákonní zástupci zvážili tyto rizikové faktory, pokud dítě patří do rizikové skupiny, a rozhodli o účasti dítěte v mateřské školy s tímto vědomím. </text:p>
          <text:p text:style-name="P16"/>
          <text:p text:style-name="P14"><text:span text:style-name="T22">Při prvním vstupu do školy předkládá zákonný zástupce </text:span><text:span text:style-name="T23">dítěte</text:span><text:span text:style-name="T2">:</text:span></text:p>
          <text:p text:style-name="P17"/>
        </text:list-item>
        <text:list-item>
          <text:p text:style-name="P24"><text:span text:style-name="T15">písemné </text:span>čestné prohlášení o neexistenci příznaků virového infekčního onemocnění (<text:span text:style-name="T4">např. horečka, kašel, dušnost, náhlá ztráta chuti a čichu apod.</text:span>) <text:span text:style-name="T14">a </text:span></text:p>
        </text:list-item>
        <text:list-item>
          <text:p text:style-name="P26"><text:span text:style-name="T17">písemné </text:span><text:span text:style-name="T18">seznámení s vymezením rizikových skupin stanovených Ministerstvem zdravotnictví. </text:span><text:span text:style-name="T19">(</text:span><text:span text:style-name="T8">Je možné podepsat před </text:span><text:span text:style-name="T12">prvním </text:span><text:span text:style-name="T8">vstupem do MŠ.</text:span><text:span text:style-name="T12">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22:31:59.629000000</meta:creation-date>
    <dc:date>2020-05-05T21:23:32.028000000</dc:date>
    <meta:editing-duration>PT46M23S</meta:editing-duration>
    <meta:editing-cycles>6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29" meta:word-count="395" meta:character-count="2484" meta:non-whitespace-character-count="2122"/>
  </office:meta>
</office:document-meta>
</file>