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5000002EC863F788A95FBE3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y="0cm" svg:width="17.731cm" style:rel-width="scale" svg:height="21.084cm" style:rel-height="scale" draw:z-index="0"><draw:image xlink:href="Pictures/10000000000003E5000002EC863F788A95FBE37C.jpg" xlink:type="simple" xlink:show="embed" xlink:actuate="onLoad" draw:mime-type="image/jpeg"/><svg:desc>Pracovní listy dopravní prostředky | i-creative.cz - Kreativní online  magazín a omalovánky k vytisknutí | Pre writing, Pre writing activities,  Preschool tracin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 </meta:initial-creator>
    <dc:creator> </dc:creator>
    <meta:creation-date>2021-03-01T14:14:00Z</meta:creation-date>
    <dc:date>2021-03-01T14:18:00Z</dc:date>
    <meta:editing-cycles>1</meta:editing-cycles>
    <meta:editing-duration>PT24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../Downloads/předškoláci%20-%20mašinka%20grafomotika.odt/Normal"/>
  </office:meta>
</office:document-meta>
</file>