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3379a"/>
    </style:style>
    <style:style style:name="P2" style:family="paragraph" style:parent-style-name="Standard">
      <style:paragraph-properties fo:margin-top="0.101cm" fo:margin-bottom="0.101cm" style:contextual-spacing="false"/>
      <style:text-properties officeooo:paragraph-rsid="0003379a"/>
    </style:style>
    <style:style style:name="P3" style:family="paragraph" style:parent-style-name="Standard">
      <style:paragraph-properties fo:margin-top="0.201cm" fo:margin-bottom="0.201cm" style:contextual-spacing="false"/>
      <style:text-properties officeooo:paragraph-rsid="0003379a"/>
    </style:style>
    <style:style style:name="P4" style:family="paragraph" style:parent-style-name="Standard">
      <style:paragraph-properties fo:margin-top="0.101cm" fo:margin-bottom="0.101cm" style:contextual-spacing="false"/>
      <style:text-properties fo:font-weight="bold" officeooo:paragraph-rsid="00039686" style:font-weight-asian="bold" style:font-weight-complex="bold"/>
    </style:style>
    <style:style style:name="P5" style:family="paragraph" style:parent-style-name="Standard">
      <style:paragraph-properties fo:margin-top="0.201cm" fo:margin-bottom="0.201cm" style:contextual-spacing="false"/>
      <style:text-properties fo:font-weight="bold" officeooo:paragraph-rsid="00039686" style:font-weight-asian="bold" style:font-weight-complex="bold"/>
    </style:style>
    <style:style style:name="P6" style:family="paragraph" style:parent-style-name="Standard">
      <style:paragraph-properties fo:margin-top="0.201cm" fo:margin-bottom="0.201cm" style:contextual-spacing="false"/>
      <style:text-properties fo:font-size="13pt" fo:font-weight="bold" officeooo:paragraph-rsid="0003379a" style:font-size-asian="13pt" style:font-weight-asian="bold" style:font-size-complex="13pt" style:font-weight-complex="bold"/>
    </style:style>
    <style:style style:name="P7" style:family="paragraph" style:parent-style-name="Standard">
      <style:text-properties officeooo:paragraph-rsid="00039686"/>
    </style:style>
    <style:style style:name="P8" style:family="paragraph" style:parent-style-name="Standard">
      <style:paragraph-properties fo:margin-top="0.101cm" fo:margin-bottom="0.101cm" style:contextual-spacing="false"/>
      <style:text-properties officeooo:paragraph-rsid="00039686"/>
    </style:style>
    <style:style style:name="P9" style:family="paragraph" style:parent-style-name="Standard">
      <style:paragraph-properties fo:margin-top="0.201cm" fo:margin-bottom="0.201cm" style:contextual-spacing="false"/>
      <style:text-properties officeooo:paragraph-rsid="00039686"/>
    </style:style>
    <style:style style:name="P10" style:family="paragraph" style:parent-style-name="Standard">
      <style:text-properties officeooo:rsid="00039686" officeooo:paragraph-rsid="00039686"/>
    </style:style>
    <style:style style:name="P11" style:family="paragraph" style:parent-style-name="Standard">
      <style:paragraph-properties fo:margin-top="0.101cm" fo:margin-bottom="0.101cm" style:contextual-spacing="false"/>
      <style:text-properties officeooo:paragraph-rsid="0004c57f"/>
    </style:style>
    <style:style style:name="P12" style:family="paragraph" style:parent-style-name="Standard">
      <style:text-properties officeooo:paragraph-rsid="0004c57f"/>
    </style:style>
    <style:style style:name="T1" style:family="text">
      <style:text-properties officeooo:rsid="0003379a"/>
    </style:style>
    <style:style style:name="T2" style:family="text">
      <style:text-properties fo:font-weight="bold" style:font-weight-asian="bold" style:font-weight-complex="bold"/>
    </style:style>
    <style:style style:name="T3" style:family="text">
      <style:text-properties officeooo:rsid="000396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avidla pro přijímání dětí do MŠ <text:span text:style-name="T1">Janová</text:span> na školní rok 2022/2023</text:p>
      <text:p text:style-name="P3"><text:s/>❖ Podmínkou přijetí dítěte do MŠ je podle § 50 Zákona o ochraně veřejného zdraví splnění povinnosti podrobit se stanoveným pravidelným očkováním, nebo mít doklad, že je dítě proti nákaze imunní nebo se nemůže očkování podrobit pro kontraindikaci. Tato povinnost se netýká dítěte, které plní povinné předškolní vzdělávání (tj. dítě, které nastoupí do M<text:span text:style-name="T1">Š</text:span> jako pětileté). </text:p>
      <text:p text:style-name="P3">❖ Pokud v případě plné kapacity školy nelze spádové dítě přijmout, ředitelka školy informuje o této situaci zřizovatele. <text:s/></text:p>
      <text:p text:style-name="P3">❖ Přijímání dětí se řídí podle ustanovení §34 odst. 2, §165 odst.2 písm. b) a § 183 odst. 1 zákona č. 561/2004 Sb., v platném znění (Školský zákon), obecně závaznou vyhláškou, kterou se stanoví spádová oblast mateřské školy zřízené Obcí <text:span text:style-name="T1">Janová</text:span> a v souladu se zákonem č. 500/2004 Sb.,(Správní řád)</text:p>
      <text:p text:style-name="P3">❖ Přihlášky budou posouzeny podle kritérií vydaných ředitelkou MŠ. </text:p>
      <text:p text:style-name="P3">❖ Při rozhodování o přijetí bude postupováno podle místa pobytu dětí v ČR (spádovost) a data narození dětí, tj. od nejstarších dětí k nejmladším do naplnění volné kapacity. </text:p>
      <text:p text:style-name="P1"/>
      <text:p text:style-name="P3"><text:span text:style-name="T2">Kritéria pro přijetí dětí pro školní rok 2022/2023</text:span> </text:p>
      <text:p text:style-name="P3">1. Děti k povinnému předškolnímu vzdělávání, tj. dosažení 6 let dítěte v období od 01.09.2022 do <text:s text:c="2"/>31.08.20<text:span text:style-name="T1">2</text:span>3 s místem pobytu v obci <text:span text:style-name="T1">Janová</text:span>.</text:p>
      <text:p text:style-name="P9">2. Ostatní děti s místem pobytu v obci <text:span text:style-name="T3">Janová</text:span>, v pořadí od nejstaršího dítěte k nejmladšímu.</text:p>
      <text:p text:style-name="P7"/>
      <text:p text:style-name="P5">Zveřejnění „Rozhodnutí o přijetí/nepřijetí dítěte k předškolnímu vzdělávání“</text:p>
      <text:p text:style-name="P2">Na vydání rozhodnutí o přijetí/nepřijetí má mateřská škola lhůtu 30 dnů od přijetí žádosti. </text:p>
      <text:p text:style-name="P8">Vaší žádosti bude přiděleno registrační číslo. </text:p>
      <text:p text:style-name="P8">Na webových stránkách školy www.ms<text:span text:style-name="T3">janova</text:span>.cz – <text:span text:style-name="T3">Výsledky zápisu</text:span>, bude zveřejněn seznam přijatých a nepřijatých dětí pod přiděleným registračním číslem. </text:p>
      <text:p text:style-name="P8">Rozhodnutí o přijetí i nepřijetí bude vyhotoveno písemně v českém jazyce a zasláno e-mailem zákonnému zástupci. Zároveň mu škola zašle sdělení o přijetí/nepřijetí v českém a ukrajinském jazyce podle vzoru zveřejněného na edu.cz/ukrajina. </text:p>
      <text:p text:style-name="P1"/>
      <text:p text:style-name="P4">Informace o povinném předškolním vzdělávání </text:p>
      <text:p text:style-name="P11">Zákonní zástupci mají povinnost přihlásit k předškolnímu vzdělávání ve školním roce 2022/2023 děti narozené od 01.09.2016 do 31.08.2017. </text:p>
      <text:p text:style-name="P11">Povinné předškolní vzdělávání se vztahuje také na cizince, kteří jsou oprávněni pobývat na území České republiky trvale nebo přechodně po dobu delší než 90 dnů, a na účastníky řízení o udělení mezinárodní ochrany. </text:p>
      <text:p text:style-name="P11">Povinné předškolní vzdělávání je bezplatné a má formu pravidelné docházky v pracovních dnech nepřetržitě 4 hodiny denně, tj. od 8:00 – 12:00 hodin. V době letních prázdnin je dobrovolné. </text:p>
      <text:p text:style-name="P12"><text:span text:style-name="T3"><text:s text:c="99"/></text:span></text:p>
      <text:p text:style-name="P12"><text:span text:style-name="T3"><text:s text:c="99"/>Martina Borsíková Ďurinová,</text:span></text:p>
      <text:p text:style-name="P10"><text:s text:c="99"/>ředitelka M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4:43:09.188000000</meta:creation-date>
    <dc:date>2022-05-26T15:05:50.983000000</dc:date>
    <meta:editing-duration>PT12M31S</meta:editing-duration>
    <meta:editing-cycles>2</meta:editing-cycles>
    <meta:generator>LibreOffice/7.3.3.2$Windows_X86_64 LibreOffice_project/d1d0ea68f081ee2800a922cac8f79445e4603348</meta:generator>
    <meta:document-statistic meta:table-count="0" meta:image-count="0" meta:object-count="0" meta:page-count="1" meta:paragraph-count="21" meta:word-count="387" meta:character-count="2896" meta:non-whitespace-character-count="2213"/>
  </office:meta>
</office:document-meta>
</file>