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paragraph-properties fo:margin-left="0cm" fo:margin-right="0cm" fo:margin-top="0.169cm" fo:margin-bottom="0.169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169cm" fo:margin-bottom="0.169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169cm" fo:margin-bottom="0.169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169cm" fo:margin-bottom="0.169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4pt" fo:letter-spacing="normal" officeooo:paragraph-rsid="001c592d" style:font-size-asian="14pt" style:font-size-complex="14pt"/>
    </style:style>
    <style:style style:name="P6" style:family="paragraph" style:parent-style-name="Text_20_body">
      <style:paragraph-properties fo:margin-left="0cm" fo:margin-right="0cm" fo:margin-top="0.169cm" fo:margin-bottom="0.169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4pt" fo:letter-spacing="normal" officeooo:rsid="00202b7d" officeooo:paragraph-rsid="00202b7d" style:font-size-asian="14pt" style:font-size-complex="14pt"/>
    </style:style>
    <style:style style:name="P7" style:family="paragraph" style:parent-style-name="Text_20_body">
      <style:paragraph-properties fo:margin-left="0cm" fo:margin-right="0cm" fo:margin-top="0.169cm" fo:margin-bottom="0.169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4pt" fo:letter-spacing="normal" officeooo:rsid="00204388" officeooo:paragraph-rsid="00204388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4pt" fo:letter-spacing="normal" officeooo:paragraph-rsid="0022289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1dab3c"/>
    </style:style>
    <style:style style:name="P11" style:family="paragraph" style:parent-style-name="Text_20_body">
      <style:paragraph-properties fo:margin-left="0cm" fo:margin-right="0cm" fo:margin-top="0.169cm" fo:margin-bottom="0.169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.169cm" fo:margin-bottom="0.169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4pt" fo:letter-spacing="normal" fo:font-style="normal" fo:font-weight="normal" officeooo:paragraph-rsid="001c592d" style:font-size-asian="14pt" style:font-size-complex="14pt"/>
    </style:style>
    <style:style style:name="P13" style:family="paragraph" style:parent-style-name="Text_20_body">
      <style:paragraph-properties fo:margin-left="0cm" fo:margin-right="0cm" fo:margin-top="0.169cm" fo:margin-bottom="0.169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4pt" fo:letter-spacing="normal" fo:font-style="normal" fo:font-weight="normal" officeooo:rsid="00202b7d" officeooo:paragraph-rsid="00202b7d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1dab3c"/>
    </style:style>
    <style:style style:name="P15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rsid="001dab3c" officeooo:paragraph-rsid="001dab3c"/>
    </style:style>
    <style:style style:name="P16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rsid="001dab3c" officeooo:paragraph-rsid="001f6090"/>
    </style:style>
    <style:style style:name="P17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4pt" fo:letter-spacing="normal" fo:font-style="normal" fo:font-weight="normal" officeooo:rsid="001dab3c" officeooo:paragraph-rsid="001dab3c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4pt" fo:letter-spacing="normal" fo:font-style="normal" fo:font-weight="normal" officeooo:rsid="001f6090" officeooo:paragraph-rsid="001f6090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4pt" fo:letter-spacing="normal" fo:font-style="normal" fo:font-weight="normal" officeooo:rsid="001f6090" officeooo:paragraph-rsid="001f6090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Arial" fo:font-size="14pt" fo:letter-spacing="normal" fo:font-style="normal" fo:font-weight="normal" officeooo:rsid="001f6090" officeooo:paragraph-rsid="001dab3c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rsid="001f6090" officeooo:paragraph-rsid="00204388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c592d"/>
    </style:style>
    <style:style style:name="T3" style:family="text">
      <style:text-properties fo:font-style="normal" fo:font-weight="normal" officeooo:rsid="001dab3c"/>
    </style:style>
    <style:style style:name="T4" style:family="text">
      <style:text-properties fo:font-style="normal" fo:font-weight="normal" officeooo:rsid="001f6090"/>
    </style:style>
    <style:style style:name="T5" style:family="text">
      <style:text-properties fo:font-style="normal" fo:font-weight="normal" officeooo:rsid="00202b7d"/>
    </style:style>
    <style:style style:name="T6" style:family="text">
      <style:text-properties fo:font-style="normal" fo:font-weight="normal" officeooo:rsid="00204388"/>
    </style:style>
    <style:style style:name="T7" style:family="text">
      <style:text-properties fo:font-style="normal" fo:font-weight="normal" officeooo:rsid="0022289f"/>
    </style:style>
    <style:style style:name="T8" style:family="text">
      <style:text-properties fo:font-style="normal" fo:font-weight="normal" officeooo:rsid="0022a280"/>
    </style:style>
    <style:style style:name="T9" style:family="text">
      <style:text-properties fo:font-variant="normal" fo:text-transform="none" fo:color="#333333" loext:opacity="100%" style:font-name="Arial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33333" loext:opacity="100%" style:font-name="Arial" fo:font-size="14pt" fo:letter-spacing="normal" fo:font-style="normal" fo:font-weight="normal" officeooo:rsid="001c592d" style:font-size-asian="14pt" style:font-size-complex="14pt"/>
    </style:style>
    <style:style style:name="T11" style:family="text">
      <style:text-properties fo:font-variant="normal" fo:text-transform="none" fo:color="#333333" loext:opacity="100%" style:font-name="Arial" fo:font-size="14pt" fo:letter-spacing="normal" fo:font-style="normal" fo:font-weight="normal" officeooo:rsid="001dab3c" style:font-size-asian="14pt" style:font-size-complex="14pt"/>
    </style:style>
    <style:style style:name="T12" style:family="text">
      <style:text-properties fo:font-variant="normal" fo:text-transform="none" fo:color="#333333" loext:opacity="100%" style:font-name="Arial" fo:font-size="14pt" fo:letter-spacing="normal" fo:font-style="normal" fo:font-weight="normal" officeooo:rsid="001f6090" style:font-size-asian="14pt" style:font-size-complex="14pt"/>
    </style:style>
    <style:style style:name="T13" style:family="text">
      <style:text-properties fo:font-variant="normal" fo:text-transform="none" fo:color="#333333" loext:opacity="100%" style:font-name="Arial" fo:font-size="14pt" fo:letter-spacing="normal" fo:font-style="normal" fo:font-weight="normal" officeooo:rsid="00204388" style:font-size-asian="14pt" style:font-size-complex="14pt"/>
    </style:style>
    <style:style style:name="T14" style:family="text">
      <style:text-properties fo:font-variant="normal" fo:text-transform="none" fo:color="#333333" loext:opacity="100%" style:font-name="Arial" fo:font-size="14pt" fo:letter-spacing="normal" fo:font-style="normal" fo:font-weight="normal" officeooo:rsid="0022289f" style:font-size-asian="14pt" style:font-size-complex="14pt"/>
    </style:style>
    <style:style style:name="T15" style:family="text">
      <style:text-properties fo:font-variant="normal" fo:text-transform="none" fo:color="#333333" loext:opacity="100%" style:font-name="Arial" fo:font-size="14pt" fo:letter-spacing="normal" fo:font-style="normal" fo:font-weight="bold" style:font-size-asian="14pt" style:font-size-complex="14pt" loext:padding="0cm" loext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STANČNÍ VZDĚLÁVÁNÍ</text:p>
      <text:p text:style-name="P3">a) Škola dle zákona poskytuje vzdělávání distančním způsobem, pokud je v důsledku krizových nebo mimořádných opatření (například mimořádným opatřením KHS nebo plošným opatřením MZ) nebo z důvodu nařízení karantény znemožněna osobní přítomnost ve škole více než poloviny dětí.</text:p>
      <text:p text:style-name="P3">b) Mateřská škola má povinnost poskytovat vzdělávání distančním způsobem dětem, pro které je předškolní vzdělávání povinné, za předpokladu, že chybí většina těchto dětí z celé mateřské školy. Prezenční výuka dotčených dětí přechází na výuku distančním způsobem (s ohledem na jejich podmínky pro distanční vzdělávání). Ostatní děti, kterých se zákaz nedotkne, pokračují v prezenčním vzdělávání.</text:p>
      <text:p text:style-name="P3">c) Povinnost distančního vzdělávání se týká dětí, pro které je předškolní vzdělávání povinné.</text:p>
      <text:p text:style-name="P12">d) Škola je povinna přizpůsobit distanční vzdělávání včetně hodnocení podmínkám dětí.</text:p>
      <text:p text:style-name="P13">e) V souladu s nařízeními umožněno odebírání obědů rodiči do jídlonosičů.</text:p>
      <text:p text:style-name="P7"><text:span text:style-name="T1">f) R</text:span><text:span text:style-name="T3">odiče jsou průběžně informováni o novinkách a včas upozorněni na důležité skutečnosti ( rozšíření vzdělávání o nové aktivity, </text:span><text:span text:style-name="T4">nové nab</text:span><text:span text:style-name="T1">í</text:span><text:span text:style-name="T4">zené </text:span><text:span text:style-name="T3">způsoby ofline a online vzdělávání</text:span><text:span text:style-name="T4">) – na emaily, na webových stránkách školy, popř. </text:span><text:span text:style-name="T1">m</text:span><text:span text:style-name="T4">ístním rozhlasem.</text:span></text:p>
      <text:p text:style-name="P5"><text:span text:style-name="T1">V ostatních případech škola nemá povinnost poskytovat vzdělávání distančním způsobem. Škola pak postupuje obdobně jako v běžné situaci, kdy děti nejs</text:span><text:span text:style-name="T2">ou </text:span><text:span text:style-name="T1">přítomny v mateřské škole.</text:span></text:p>
      <text:p text:style-name="P6"><text:span text:style-name="T5">Ú</text:span><text:span text:style-name="T1">plata za předškolní vzdělávání </text:span></text:p>
      <text:p text:style-name="P8">Způsob realizace distančního vzdělávání</text:p>
      <text:p text:style-name="P4"><text:span text:style-name="T1">a) </text:span><text:span text:style-name="T6">Š</text:span><text:span text:style-name="T1">kola je povinna poskytovat distanční vzdělávání v důsledku krizových nebo mimořádných opatření.</text:span></text:p>
      <text:p text:style-name="P9"><text:span text:style-name="T4">f)</text:span><text:span text:style-name="T1"> </text:span><text:span text:style-name="T7">I</text:span><text:span text:style-name="T1">nformace na web. stránkách školy </text:span><text:span text:style-name="T4">na titulní stránce a v sekci DISTANČNÍ V</text:span><text:span text:style-name="T8">ÝUKA</text:span><text:span text:style-name="T4">, </text:span><text:span text:style-name="T7">emaily rodičům.</text:span></text:p>
      <text:p text:style-name="P4"><text:span text:style-name="T1">b) </text:span><text:span text:style-name="T6">R</text:span><text:span text:style-name="T1">odiče si vyzvednou po domluvě s učitelkou PL, básně, hr</text:span><text:span text:style-name="T3">y</text:span><text:span text:style-name="T1">, labyrinty, hádank</text:span><text:span text:style-name="T3">y</text:span><text:span text:style-name="T1">, </text:span><text:span text:style-name="T3">výtvarný, pracovní materiál</text:span><text:span text:style-name="T1">... na dané téma.</text:span></text:p>
      <text:p text:style-name="P10"><text:span text:style-name="T9">c) Na e-mail rodiče zas</text:span><text:span text:style-name="T11">í</text:span><text:span text:style-name="T10">lán</text:span><text:span text:style-name="T11">y</text:span><text:span text:style-name="T10"> </text:span><text:span text:style-name="T11">pravidelně:</text:span></text:p>
      <text:list xml:id="list3911066488" text:style-name="L1">
        <text:list-item>
          <text:p text:style-name="P14"><text:soft-page-break/><text:span text:style-name="T11"><text:s/>v pondělí téma a plán na týden a P</text:span><text:span text:style-name="T14">L</text:span><text:span text:style-name="T11">, básně Ph, písně, náměty na VV, PrV, </text:span><text:span text:style-name="T14">hádanky, příběhy </text:span><text:span text:style-name="T11">...</text:span></text:p>
        </text:list-item>
        <text:list-item>
          <text:p text:style-name="P17">ve středu inspirace na pokusy, polytechnické aktivity, odkazy na videa</text:p>
        </text:list-item>
        <text:list-item>
          <text:p text:style-name="P15"><text:span text:style-name="T14">o</text:span><text:span text:style-name="T9">dkaz na pracovní učebnici přístupu k MIUč+ </text:span><text:span text:style-name="Emphasis"><text:span text:style-name="T15">Zápis je tu</text:span></text:span><text:span text:style-name="T9"> do 30. 4. 2021</text:span></text:p>
        </text:list-item>
      </text:list>
      <text:p text:style-name="P18"/>
      <text:list xml:id="list232656425818839" text:continue-numbering="true" text:style-name="L1">
        <text:list-header>
          <text:p text:style-name="P16"><text:span text:style-name="T12">d) </text:span><text:span text:style-name="T13">M</text:span><text:span text:style-name="T12">inimálně 1x týdně 5-10 - ti min. telefonát nebo video hovor s dítětem </text:span><text:span text:style-name="T13">z</text:span><text:span text:style-name="T12">prostředkovaný rodičem </text:span><text:span text:style-name="T14">při uzavření MŠ.</text:span></text:p>
          <text:p text:style-name="P19"/>
          <text:p text:style-name="P21"><text:span text:style-name="T9">e) </text:span><text:span text:style-name="T13">P</text:span><text:span text:style-name="T9">ři uzavření MŠ delší než 2 týdny, po dohodě s rodiči vytvoření sdílené skupiny <text:s/></text:span><text:span text:style-name="T13">ředitelkou školy</text:span><text:span text:style-name="T9"> </text:span><text:span text:style-name="T13">v komunikační aplikaci</text:span><text:span text:style-name="T9"> Messenger nebo WhatsApp </text:span><text:span text:style-name="T13">V</text:span><text:span text:style-name="T9">ýuka </text:span><text:span text:style-name="T13">bude probíhat </text:span><text:span text:style-name="T9">dle možností rodin </text:span><text:span text:style-name="T13">po</text:span><text:span text:style-name="T9"> skupin</text:span><text:span text:style-name="T13">ách</text:span><text:span text:style-name="T9"> 2-5 dětí </text:span><text:span text:style-name="T13">po dobu </text:span><text:span text:style-name="T9">5 – 15 min. </text:span><text:span text:style-name="T13">z</text:span><text:span text:style-name="T9">a předem dohodnutých pravidlech sdílení </text:span><text:span text:style-name="T13">komunikace </text:span><text:span text:style-name="T9">v souladu s GDPR.</text:span></text:p>
        </text:list-header>
      </text:list>
      <text:p text:style-name="P20"/>
      <text:p text:style-name="P4"><text:span text:style-name="T7">f</text:span><text:span text:style-name="T1">) </text:span><text:span text:style-name="T7">O</text:span><text:span text:style-name="T4">devzdávání PL, výtvarných prací a výrobků průběžně předáváním pedagogům, do poštovní schránky, zasíláním fotek a videí emailem nebo </text:span><text:span text:style-name="T1">po příchodu dětí do </text:span><text:span text:style-name="T4">MŠ po ukončení distančního vzdělávání. Vyhodnocení</text:span><text:span text:style-name="T1"> a uložení do složky dítěte.</text:span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21:44:35.165000000</meta:creation-date>
    <dc:date>2021-03-10T23:26:55.715000000</dc:date>
    <meta:editing-duration>PT18M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21" meta:word-count="401" meta:character-count="2683" meta:non-whitespace-character-count="2303"/>
  </office:meta>
</office:document-meta>
</file>