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Liberation Serif" fo:font-size="12pt" style:font-size-asian="12pt" style:font-size-complex="12pt"/>
    </style:style>
    <style:style style:name="P2" style:family="paragraph" style:parent-style-name="Heading_20_3"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Text_20_body">
      <style:text-properties style:font-name="Liberation Serif" fo:font-size="12pt" style:font-size-asian="12pt" style:font-size-complex="12pt"/>
    </style:style>
    <style:style style:name="P5" style:family="paragraph" style:parent-style-name="Text_20_body">
      <style:text-properties style:font-name="Liberation Serif" fo:font-size="12pt" officeooo:rsid="0009a4b0" officeooo:paragraph-rsid="0009a4b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uzikoterapie v MŠ: Relaxace s tibetskými mísami</text:h>
      <text:p text:style-name="P4">V naší mateřské škole jsme si dopřáli další z krásných muzikoterapeutických chvilek – tentokrát s tibetskými mísami. Děti se seznámily s mísami různých velikostí – od velkých, ručně tepaných a zdobených, až po malé čakrové, které dokážou svým jemným tónem rozezvučet i ti nejmenší.</text:p>
      <text:p text:style-name="P4">Nejprve jsme si společně ukázali, jak se mísy správně rozeznívají. Děti se učily techniku kroužení paličkou kolem obvodu tak, aby tón zůstal čistý a dlouhý. Soustředěně poslouchaly, jak se zvuk postupně zesiluje, a s nadšením objevovaly, že když jsou trpělivé a jemné, mísa se krásně rozezpívá. Každý si také vyzkoušel položit mísu na dlaň a vnímat jemné vibrace, které prostupovaly celou rukou.</text:p>
      <text:p text:style-name="P4">Poté jsme prohloubili zážitek a mísy si přikládali na tělo – na bříško i na záda. Děti se střídaly v rolích: jeden ležel a odpočíval, druhý opatrně rozezníval mísu na těle kamaráda a další obcházel skupinku se zvonkohrou živlu voda, jejíž jemný cinkavý zvuk dokresloval celkovou atmosféru klidu. Samozřejmě si všichni chtěli vyzkoušet úplně všechno – a tak se spravedlivě střídali.</text:p>
      <text:p text:style-name="P4">Během relaxace mnohé děti spontánně zavíraly oči a nechaly se unášet zvukem a vibracemi. Bylo krásné sledovat, jak dokážou zklidnit dech, uvolnit tělo a plně se ponořit do přítomného okamžiku.</text:p>
      <text:h text:style-name="P2" text:outline-level="3">Kouzlo roztančené vody</text:h>
      <text:p text:style-name="P4">Závěrem jsme do největší mísy společně nanosili vodu a opět ji rozezněli. S napětím jsme pozorovali, jak se hladina začíná jemně vlnit, tančit a při dostatečné trpělivosti dokonce i lehce „bublinkovat“. Každou minutou byl pohyb vody intenzivnější – děti fascinovaně sledovaly, jak zvuk dokáže proměnit klidnou hladinu v živý, pulzující obrazec.</text:p>
      <text:p text:style-name="P4">Kdo chtěl, mohl ochutnat, jak chutná taková „navibrovaná“ voda. I to byl pro mnohé silný zážitek – propojení zvuku, zraku, hmatu i chuti v jednom okamžiku.</text:p>
      <text:p text:style-name="P4">Pro velký úspěch jsme se k roztančení vody ještě jednou vrátili před odpočinkem. A byl to den, kdy byly děti snad nejrychleji převlečené do pyžamek – jen aby už mohly znovu pozorovat to malé zvukové kouzlo.</text:p>
      <text:p text:style-name="P4">Na závěr jsme si společně povídali o tom, co se komu nejvíce líbilo a jaké pocity během muzikoterapie zažíval.</text:p>
      <text:p text:style-name="P4">Anežka: „Mě se líbilo, jak jsem měla zavřené oči a vše krásně hrálo.“<text:line-break/>Laurinka: „A mě se líbilo, kam mě ta velká mísa vibrovala na břichu.“<text:line-break/>Lilinka: „Já chci ještě.“</text:p>
      <text:p text:style-name="P4">Z jejich slov bylo patrné, že zvuk, vibrace i možnost být chvíli v klidu přinesly dětem radost, uvolnění i nové smyslové prožitky. Muzikoterapie s tibetskými mísami se tak stala nejen krásným zážitkem, ale i cestou k vnímání vlastního těla, trpělivosti a vzájemné ohleduplnosti. Už teď se těšíme na další společné zvukové putování. </text:p>
      <text:p text:style-name="P4"/>
      <text:p text:style-name="P5">Text a foto: Martina Borsíková Ďurinová, ředitelka MŠ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0T16:07:29.408000000</meta:creation-date>
    <dc:date>2026-02-20T16:16:53.153000000</dc:date>
    <meta:editing-duration>PT9M24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422" meta:character-count="2685" meta:non-whitespace-character-count="2267"/>
  </office:meta>
</office:document-meta>
</file>