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1cbb" officeooo:paragraph-rsid="00101cbb"/>
    </style:style>
    <style:style style:name="P2" style:family="paragraph" style:parent-style-name="Text_20_body">
      <style:text-properties officeooo:rsid="00101cbb" officeooo:paragraph-rsid="00101cbb"/>
    </style:style>
    <style:style style:name="P3" style:family="paragraph" style:parent-style-name="Text_20_body">
      <style:text-properties officeooo:paragraph-rsid="0014ff0d"/>
    </style:style>
    <style:style style:name="T1" style:family="text">
      <style:text-properties officeooo:rsid="00101cbb"/>
    </style:style>
    <style:style style:name="T2" style:family="text">
      <style:text-properties officeooo:rsid="001234a6"/>
    </style:style>
    <style:style style:name="T3" style:family="text">
      <style:text-properties officeooo:rsid="00133254"/>
    </style:style>
    <style:style style:name="T4" style:family="text">
      <style:text-properties officeooo:rsid="0014ff0d"/>
    </style:style>
    <style:style style:name="T5" style:family="text">
      <style:text-properties officeooo:rsid="001652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adost, pohyb a smích: Děti si užily Dětskou džungli ve Vsetíně </text:p>
      <text:p text:style-name="P1"/>
      <text:p text:style-name="Text_20_body">Poslední lednový den se z nás stali malí dobrodruzi. S <text:span text:style-name="T5">ú</text:span>směvy od ucha k uchu jsme nasedli do autobusu a vyrazili směr Dětská džungle ve Vsetíně. Už samotná cesta byla pro některé děti malým výletem do neznáma – vždyť jet autobusem je skoro jako expedice!</text:p>
      <text:p text:style-name="Text_20_body">Po příjezdu nás přivítal barevný svět prolézaček, skluzavek, tunelů a tajemných zákoutí, která přímo volala po prozkoumání. Než se ale malí průzkumníci rozběhli do terénu, připomněli jsme si pravidla bezpečnosti. Jakmile bylo vše jasné, džungle ožila dětským smíchem a nadšeným voláním.</text:p>
      <text:p text:style-name="P3">Jakmile bylo vše vysvětleno <text:span text:style-name="T3">a pochopeno,</text:span> děti se s nadšením rozprchly do prostoru a s chutí vyzkoušely vše, co Dětská džungle nabízí. Některé děti se v Dětské džungli ocitly poprvé, jiné ji navštěvují pravidelně. Zatímco někteří zvídavě objevovali nové herní prvky, jiní si zdokonalovali svou obratnost a rozvíjeli vlastní způsoby hry. Každý si zde našel to své a užíval si prostor podle svých možností i zájmů. Lezly, skákaly, klouzaly se, prolézaly tunely a zdolávaly nejrůznější překážky. Každé zákoutí herny bylo plné smíchu, radosti a dětského nadšení.</text:p>
      <text:p text:style-name="Text_20_body">Velkým přínosem byla možnost využít opravdu celé prostory herny, kde si na své přišly jak menší, tak i starší děti. Pohybové aktivity střídaly chvíle odpočinku a společného sdílení zážitků.</text:p>
      <text:p text:style-name="Text_20_body">Příjemné zázemí připravil personál nejen pro děti, ale i pro dospělé. V nabídce byly nápoje <text:span text:style-name="T2">různých barev a příchutí</text:span>, které přišly vhod po vydatném dovádění. Děti tak měly možnost doplnit energii a dospělí si mohli na chvíli odpočinout a sledovat radostné dovádění svých svěřenců.</text:p>
      <text:p text:style-name="Text_20_body">Děti mohly navštívit Dětskou džungli díky sponzorskému daru rodičů Markétky Žákové, kterým tímto srdečně děkujeme. </text:p>
      <text:p text:style-name="Text_20_body">Návštěva Dětské džungle byla pro všechny krásným zpestřením dne. Děti si odnesly spoustu zážitků, nových dojmů a především radost z pohybu a společně stráveného času. Už teď se těšíme na další podobný výlet.</text:p>
      <text:p text:style-name="Text_20_body"/>
      <text:p text:style-name="P2">Text: Martina Borsíková Ďurinová, ředitelka MŠ</text:p>
      <text:p text:style-name="P2">Foto: Iveta Váňová, učitelka MŠ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30T15:58:13.909000000</meta:creation-date>
    <dc:date>2026-01-30T16:17:50.677000000</dc:date>
    <meta:editing-duration>PT18M11S</meta:editing-duration>
    <meta:editing-cycles>6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10" meta:word-count="314" meta:character-count="2029" meta:non-whitespace-character-count="1722"/>
  </office:meta>
</office:document-meta>
</file>